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list-style-name="LFO1" style:family="paragraph"/>
    <style:style style:name="T5" style:parent-style-name="DefaultParagraphFont" style:family="text">
      <style:text-properties fo:font-style="italic" style:font-style-asian="italic" style:font-style-complex="italic"/>
    </style:style>
    <style:style style:name="P6" style:parent-style-name="Standard" style:list-style-name="LFO1" style:family="paragraph"/>
    <style:style style:name="T7" style:parent-style-name="DefaultParagraphFont" style:family="text">
      <style:text-properties fo:font-style="italic" style:font-style-asian="italic" style:font-style-complex="italic"/>
    </style:style>
    <style:style style:name="P8" style:parent-style-name="Standard" style:list-style-name="LFO1" style:family="paragraph"/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Standard" style:list-style-name="LFO1" style:family="paragraph"/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Standard" style:list-style-name="LFO1" style:family="paragraph"/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Standard" style:list-style-name="LFO1" style:family="paragraph"/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Standard" style:list-style-name="LFO1" style:family="paragraph"/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Standard" style:list-style-name="LFO1" style:family="paragraph"/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Standard" style:list-style-name="LFO1" style:family="paragraph"/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Standard" style:list-style-name="LFO1" style:family="paragraph"/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Standard" style:list-style-name="LFO1" style:family="paragraph"/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Standard" style:list-style-name="LFO1" style:family="paragraph"/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Standard" style:list-style-name="LFO1" style:family="paragraph"/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Standard" style:list-style-name="LFO1" style:family="paragraph"/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Standard" style:list-style-name="LFO1" style:family="paragraph"/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Standard" style:list-style-name="LFO1" style:family="paragraph"/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Standard" style:list-style-name="LFO1" style:family="paragraph"/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Standard" style:list-style-name="LFO1" style:family="paragraph"/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Standard" style:list-style-name="LFO1" style:family="paragraph"/>
    <style:style style:name="T4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ffectionate Communication Index –<text:s/><text:span text:style-name="T2">Indeks Komunikacji Emocjonalnej</text:span></text:p>
      <text:p text:style-name="Standard"/>
      <text:p text:style-name="P3">Proszę określi jak często zachowujesz się w określony sposób podczas komunikowania uczuć, używając siedmiopunktowej<text:s/>skali typu Likerta. „1” oznacza, że NIGDY nie zachowujesz się w określony sposób, „7” oznacza, że ZAWSZE się tak zachowujesz. Pamiętaj aby udzielać odpowiedzi z myślą o jednej osobie w stosunku do której tak się zachowujesz podczas komunikowania jej uczuć.</text:p>
      <text:p text:style-name="Standard"/>
      <text:list text:style-name="LFO1" text:continue-numbering="true">
        <text:list-item>
          <text:p text:style-name="P4">Hold hands –<text:span text:style-name="T5"><text:s/>trzymam za rękę</text:span></text:p>
        </text:list-item>
        <text:list-item>
          <text:p text:style-name="P6">Kiss on lips –<text:span text:style-name="T7"><text:s/>całuję w usta</text:span></text:p>
        </text:list-item>
        <text:list-item>
          <text:p text:style-name="P8">Kiss on cheeks –<text:span text:style-name="T9"><text:s/>całuję w policzki</text:span></text:p>
        </text:list-item>
        <text:list-item>
          <text:p text:style-name="P10">Give massages to each other –<text:span text:style-name="T11"><text:s/>masujemy się wzajemnie</text:span></text:p>
        </text:list-item>
        <text:list-item>
          <text:p text:style-name="P12">Put arm around shoulder –<text:span text:style-name="T13"><text:s/>obejmuję</text:span></text:p>
        </text:list-item>
        <text:list-item>
          <text:p text:style-name="P14">Hug each other –<text:span text:style-name="T15"><text:s/>przytulamy się z partnerem</text:span></text:p>
        </text:list-item>
        <text:list-item>
          <text:p text:style-name="P16">Sit close to each other –<text:span text:style-name="T17"><text:s/>si</text:span><text:span text:style-name="T18">edzimy blisko siebie</text:span></text:p>
        </text:list-item>
        <text:list-item>
          <text:p text:style-name="P19">Look into each other's eyes –<text:span text:style-name="T20"><text:s/>patrzymy sobie w oczy</text:span></text:p>
        </text:list-item>
        <text:list-item>
          <text:p text:style-name="P21">Wink at each other –<text:span text:style-name="T22"><text:s/>mrugamy do siebie</text:span></text:p>
        </text:list-item>
        <text:list-item>
          <text:p text:style-name="P23">Say „You're a good friend”<text:s/><text:span text:style-name="T24">- mówię partnerowi, że jest dobrym przyjacielem</text:span></text:p>
        </text:list-item>
        <text:list-item>
          <text:p text:style-name="P25">Say „I like you”<text:s/><text:span text:style-name="T26">- mówię partnerowi, że go lubię</text:span></text:p>
        </text:list-item>
        <text:list-item>
          <text:p text:style-name="P27">Say „I love you”<text:s/><text:span text:style-name="T28">- m</text:span><text:span text:style-name="T29">ówię partnerowi, że go kocham</text:span></text:p>
        </text:list-item>
        <text:list-item>
          <text:p text:style-name="P30">Say „You're my best friend”<text:s/><text:span text:style-name="T31">- mówię partnerowi, że jest najlepszym przyjacielem</text:span></text:p>
        </text:list-item>
        <text:list-item>
          <text:p text:style-name="P32">Say how important relatioship is –<text:span text:style-name="T33"><text:s/>mówię jak ważny jest dla mnie związek</text:span></text:p>
        </text:list-item>
        <text:list-item>
          <text:p text:style-name="P34">Help each other with problems –<text:span text:style-name="T35"><text:s/>pomagamy sobie wzajemnie podczas problemó</text:span><text:span text:style-name="T36">w</text:span></text:p>
        </text:list-item>
        <text:list-item>
          <text:p text:style-name="P37">Acknowledge each other's birthday –<text:span text:style-name="T38"><text:s/>pamiętamy o swoich urodzinach</text:span></text:p>
        </text:list-item>
        <text:list-item>
          <text:p text:style-name="P39">Share private information –<text:span text:style-name="T40"><text:s/>dzielę się swoimi osobistymi informacjami</text:span></text:p>
        </text:list-item>
        <text:list-item>
          <text:p text:style-name="P41">Give each other compliments –<text:span text:style-name="T42"><text:s/>prawię komplementy partnerowi</text:span></text:p>
        </text:list-item>
        <text:list-item>
          <text:p text:style-name="P43">Praise each other's accomplishments –<text:span text:style-name="T44"><text:s/>chwalę osiągnięcia partner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y Floyd</dc:creator>
    <meta:creation-date>2018-02-19T21:41:00Z</meta:creation-date>
    <dc:date>2018-02-19T21:4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69" meta:row-count="10" meta:non-whitespace-character-count="1252"/>
  </office:meta>
</office:document-meta>
</file>